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lève</text:span> et je te bous<text:span text:style-name="Measure_20__23_2">cule</text:span> <text:s text:c="11"/>[Couplet]</text:p>
      <text:p>Tu ne te réveilles <text:span text:style-name="Measure_20__23_1">pas</text:span>, … <text:s text:c="5"/>F <text:s/>FM7 <text:s text:c="2"/>F7 <text:s text:c="3"/>D7</text:p>
      <text:p>Sur <text:span text:style-name="Measure_20__23_1">toi</text:span>, je remonte le <text:span text:style-name="Measure_20__23_2">drap</text:span> <text:s text:c="3"/>Gm A# <text:s text:c="3"/>Gm7-C F</text:p>
      <text:p>J'ai peur que tu aies <text:span text:style-name="Measure_20__23_1">froid</text:span>, … F <text:s/>F7 <text:s text:c="3"/>A# <text:s text:c="3"/>Gm7</text:p>
      <text:p>Ma <text:span text:style-name="Measure_20__23_1">main</text:span> caresse tes <text:span text:style-name="Measure_20__23_2">che</text:span>veux <text:s text:c="3"/>F <text:s/>Gm7-C Gm <text:s text:c="3"/>F</text:p>
      <text:p>Presque <text:span text:style-name="Measure_20__23_1">mal</text:span>gré moi, …</text:p>
      <text:p>Mais <text:span text:style-name="Measure_20__23_1">toi</text:span>, tu me tournes le <text:span text:style-name="Measure_20__23_2">dos</text:span> - … ╔════════════╗</text:p>
      <text:p>Et <text:span text:style-name="Measure_20__23_1">puis</text:span>, je m'habille <text:span text:style-name="Measure_20__23_2">très</text:span> vite <text:s text:c="3"/>║ <text:s text:c="2"/>Comme <text:s text:c="3"/>║</text:p>
      <text:p>Je sors de la <text:span text:style-name="Measure_20__23_1">chambre</text:span>, … <text:s text:c="10"/>║ d'Habitude ║</text:p>
      <text:p>Tout <text:span text:style-name="Measure_20__23_1">seul</text:span>, je bois mon ca<text:span text:style-name="Measure_20__23_2">fé</text:span> <text:s text:c="7"/>║ <text:s text:c="2"/>Claude <text:s text:c="2"/>║</text:p>
      <text:p>Je suis en re<text:span text:style-name="Measure_20__23_1">tard</text:span>, … <text:s text:c="14"/>║ <text:s/>François <text:s/>║</text:p>
      <text:p>Sans <text:span text:style-name="Measure_20__23_1">bruit</text:span>, je quitte la <text:span text:style-name="Measure_20__23_2">mai</text:span>son <text:s text:c="3"/>╚════════════╝</text:p>
      <text:p>Tout est <text:span text:style-name="Measure_20__23_1">gris</text:span> dehors, …</text:p>
      <text:p>J'ai <text:span text:style-name="Measure_20__23_1">froid</text:span>, je relève mon <text:span text:style-name="Measure_20__23_2">col</text:span> - … <text:s text:c="6"/>[Refrain]</text:p>
      <text:p><text:s text:c="36"/>F <text:s text:c="2"/>F7 A# <text:s/>Gm</text:p>
      <text:p>(…, toute la jour<text:span text:style-name="Measure_20__23_2">née</text:span>) <text:s text:c="14"/>Gm7 C <text:s/>Am7 Dm</text:p>
      <text:p>Je vais jou<text:span text:style-name="Measure_20__23_1">er</text:span> à faire sem<text:span text:style-name="Measure_20__23_2">blant</text:span> <text:s text:c="5"/>Gm <text:s/>C7 Gm <text:s/>F</text:p>
      <text:p>(…, je vais sou<text:span text:style-name="Measure_20__23_2">rire</text:span> - Oui …, je vais mê<text:span text:style-name="Measure_20__23_2">me r</text:span>ire</text:p>
      <text:p><text:s/>…, enfin je vais <text:span text:style-name="Measure_20__23_2">vi</text:span>vre) - Oui …</text:p>
      <text:p/>
      <text:p>Et <text:span text:style-name="Measure_20__23_1">puis</text:span>, le jour s'en i<text:span text:style-name="Measure_20__23_2">ra</text:span> - Moi je <text:span text:style-name="Measure_20__23_1">re</text:span>viendrai, …</text:p>
      <text:p><text:span text:style-name="Measure_20__23_1">Toi</text:span>, tu seras sor<text:span text:style-name="Measure_20__23_2">tie</text:span> <text:s text:c="5"/>- Pas encore ren<text:span text:style-name="Measure_20__23_1">trée</text:span>, …</text:p>
      <text:p>Tout <text:span text:style-name="Measure_20__23_1">seul</text:span>, j'irai me <text:span text:style-name="Measure_20__23_2">cou</text:span>cher</text:p>
      <text:p>Dans ce <text:span text:style-name="Measure_20__23_1">grand</text:span> lit froid, …</text:p>
      <text:p>Mes <text:span text:style-name="Measure_20__23_1">larmes</text:span>, je les cache<text:span text:style-name="Measure_20__23_2">rai</text:span> - …</text:p>
      <text:p/>
      <text:p>[Refrain] (Mais …, même la <text:span text:style-name="Measure_20__23_2">nuit</text:span>)</text:p>
      <text:p>(…, tu rentre<text:span text:style-name="Measure_20__23_2">ras</text:span> - Oui …, je t'atten<text:span text:style-name="Measure_20__23_2">drai</text:span></text:p>
      <text:p><text:s/>…, tu me souri<text:span text:style-name="Measure_20__23_2">ras</text:span>) <text:s text:c="22"/>[Outro]</text:p>
      <text:p><text:s text:c="37"/>Gm <text:s/>C Am <text:s/>Dm</text:p>
      <text:p>Oho …, tu te déshabille<text:span text:style-name="Measure_20__23_2">ras</text:span> <text:s text:c="10"/>Gm <text:s/>C Gm <text:s/>F</text:p>
      <text:p>Oui …, tu te cou<text:span text:style-name="Measure_20__23_2">che</text:span>ras <text:s text:c="14"/>Gm7 C Am7 Dm</text:p>
      <text:p>Oui …, on s'embrasse<text:span text:style-name="Measure_20__23_2">ra</text:span> <text:s/>- Oh <text:s/>… <text:s text:c="5"/>Gm7 C Gm <text:s/>F</text:p>
      <text:p>Oho …, on fera sembla<text:span text:style-name="Measure_20__23_2">nt</text:span> - Oui …, on fera <text:span text:style-name="Measure_20__23_2">l'a</text:span>mour</text:p>
      <text:p>Oui …, on fera sembla<text:span text:style-name="Measure_20__23_2">nt</text:span> - Oh <text:s/>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me d'Habitude</meta:user-defined>
    <meta:user-defined meta:name="Year">1967</meta:user-defined>
  </office:meta>
</office:document-meta>
</file>